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paragraph-properties fo:text-align="center" style:justify-single-word="false"/>
      <style:text-properties fo:color="#000000"/>
    </style:style>
    <style:style style:name="P3" style:family="paragraph" style:parent-style-name="Normal" style:master-page-name="MP0">
      <style:paragraph-properties style:page-number="auto" fo:break-before="page"/>
    </style:style>
    <style:style style:name="T1" style:family="text">
      <style:text-properties fo:color="#ff0000"/>
    </style:style>
    <style:style style:name="T2" style:family="text">
      <style:text-properties fo:color="#ff0000" style:text-line-through-style="solid" style:text-underline-mode="continuous" style:text-overline-mode="continuous" style:text-line-through-mode="continuous"/>
    </style:style>
    <style:style style:name="T3" style:family="text">
      <style:text-properties fo:color="#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2">Investissement du CTL du 25mars 2016</text:p>
      <text:p text:style-name="P1"/>
      <text:p text:style-name="P1">Vendredi dernier, une soixantaine d'agents venus de tout le département ont investi le Comité technique Local. A l'appel des syndicats CGT, Solidaires, FO et CFDT, la mobilisation est croissante contre les politiques de restructurations, de suppressions d'emplois, le mépris du gouvernement et de notre hiérarchie pour nos missions de service public ainsi que nos conditions de travail sans cesse dégradées.</text:p>
      <text:p text:style-name="P1"/>
      <text:p text:style-name="Standard"><text:span text:style-name="T3">Alors que 21 suppressions de postes sont prévues en 2016 dans le Loiret, que nos conditions de travail </text:span><text:span text:style-name="Police_20_par_20_défaut"><text:span text:style-name="T3">sont dégradées </text:span></text:span><text:span text:style-name="T3">depuis des années, que les agents apprennent même par la presse la fermeture de la trésorerie d'Outarville, nous ne pouvons </text:span><text:span text:style-name="Police_20_par_20_défaut"><text:span text:style-name="T3">que</text:span></text:span><text:span text:style-name="T3"> constater </text:span><text:span text:style-name="Police_20_par_20_défaut"><text:span text:style-name="T3">que</text:span></text:span><text:span text:style-name="T3"> le dialogue social, l'éthique du service public tant vantée par notre hiérarchie ne sont qu'une vaste blague.</text:span></text:p>
      <text:p text:style-name="P1"/>
      <text:p text:style-name="Standard"><text:span text:style-name="T3">Les agents du Loiret ont pu porter vendredi dernier leur propre parole sur leu</text:span><text:span text:style-name="Police_20_par_20_défaut"><text:span text:style-name="T3">rs</text:span></text:span><text:span text:style-name="T3"> conditions de travail, la réalité du vrai travail, dont nos </text:span><text:span text:style-name="Police_20_par_20_défaut"><text:span text:style-name="T3">interlocuteurs</text:span></text:span><text:span text:style-name="T3"> sont bien éloignés. A cela, notre directeur nous a rassuré : selon, lui si</text:span><text:span text:style-name="Police_20_par_20_défaut"><text:span text:style-name="T3"> </text:span></text:span><text:span text:style-name="T3">nous <text:s/>n'y arriv</text:span><text:span text:style-name="Police_20_par_20_défaut"><text:span text:style-name="T3">ons</text:span></text:span><text:span text:style-name="T3"> plus, </text:span><text:span text:style-name="Police_20_par_20_défaut"><text:span text:style-name="T3">si</text:span></text:span><text:span text:style-name="T3"> nos missions de service public ne sont pas assurées, <text:s/>il ne faut surtout pas se « stresser ». Après tout </text:span><text:span text:style-name="Police_20_par_20_défaut"><text:span text:style-name="T3">ce n’est </text:span></text:span><text:span text:style-name="T3">pas grave, c'est comme ça... et comme de toute façon nos indicateurs sont bons, notre « dialogue de performance » est au beau fixe pourquoi s'inquiéter de la réalité ?</text:span></text:p>
      <text:p text:style-name="Standard"><text:span text:style-name="T3">Nous avons pour notre part </text:span><text:span text:style-name="Police_20_par_20_défaut"><text:span text:style-name="T3">e</text:span></text:span><text:span text:style-name="T3">xigé le maintien d'un Centre des Finances Publiques à Pithiviers, comme à Gien, le maintien du maillage territorial des trésoreries, </text:span><text:span text:style-name="Police_20_par_20_défaut"><text:span text:style-name="T3"><text:s/>l’attribution </text:span></text:span><text:span text:style-name="T3">immédiate de 25 postes d'agents C et 25 postes d'agents B dans le Loiret, ainsi que l'arrêt des détachements sauvages en vigueur dans le département.</text:span></text:p>
      <text:p text:style-name="P1"/>
      <text:p text:style-name="P1">Nous comptons bien intensifier notre mobilisation en participant à la grève et aux manifestations du 31 mars contre la Loi Travail. C'est le moment, tous ensemble de faire reculer ce gouvernement aux ordres du grand patronat, et de développer le rapport de force à la DGFIP pour nos revendications. La campagne IR 2016 doit être le moment d'exprimer le vrai « malaise fiscal » : celui des agents qui n'en peuvent plus d'assurer des missions précarisées pour un salaire au rabais, et qui sont bien décidés à agir !</text:p>
      <text:p text:style-name="P1"/>
      <text:p text:style-name="Normal"><text:span text:style-name="Police_20_par_20_défaut"><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orphans="0" fo:widows="0" fo:hyphenation-ladder-count="no-limit"/>
      <style:text-properties style:font-name="Times New Roman" fo:font-size="12pt" style:letter-kerning="true" style:font-name-asian="SimSun" style:font-size-asian="12pt" style:language-asian="zh" style:country-asian="CN" style:font-name-complex="Mangal" style:font-size-complex="12pt" style:language-complex="hi" style:country-complex="IN" fo:hyphenate="false"/>
    </style:style>
    <style:style style:name="Normal" style:family="paragraph">
      <style:paragraph-properties fo:hyphenation-ladder-count="no-limit"/>
      <style:text-properties fo:hyphenate="fals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2.499cm" fo:margin-top="2.499cm" fo:margin-bottom="2.499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meta:initial-creator>nouvel utilisateur</meta:initial-creator>
    <meta:creation-date>2016-03-26T07:41:00Z</meta:creation-date>
    <dc:date>2016-03-29T08:53:38.67</dc:date>
    <meta:editing-cycles>4</meta:editing-cycles>
    <meta:editing-duration>PT13M</meta:editing-duration>
    <meta:document-statistic meta:table-count="0" meta:image-count="0" meta:object-count="0" meta:page-count="1" meta:paragraph-count="6" meta:word-count="362" meta:character-count="2190" meta:non-whitespace-character-count="1831"/>
    <meta:template xlink:type="simple" xlink:actuate="onRequest" xlink:title="" xlink:href="Normal"/>
  </office:meta>
</office:document-meta>
</file>